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82</text:p>
          </table:table-cell>
          <table:table-cell table:number-columns-repeated="4" table:style-name="ce10"/>
          <table:table-cell office:value-type="string" table:style-name="ce12">
            <text:p>2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5700007:5</text:p>
          </table:table-cell>
          <table:covered-table-cell/>
          <table:table-cell office:value-type="float" office:value="250376" table:style-name="ce20">
            <text:p>25037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1:3816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0F84FFD3DF804AC8FBF48E76D21AFFFB2A6AC0A331CE3D447CBF7752E76D34D9CD85A618B7352C0912558A1C754B2747C4957A2480691E0DCA70CA99A8180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1-21T09:10:31Z</meta:creation-date>
    <dc:date>2023-11-21T09:10:31Z</dc:date>
  </office:meta>
</office:document-meta>
</file>